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133 A, 2136 LP, wijzigen van het bestemmingsplan in verband met het veranderen nummering adres, 20-08-2018, zaaknummer 2783634, olonummer 3864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96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6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6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Spieringweg 1133 A, 2136 LP, wijzigen van het bestemmingsplan in verband met het veranderen nummering adres, 20-08-2018, zaaknummer 2783634, olonummer 38649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65</meta:user-defined>
    <meta:user-defined meta:name="OVERHEIDop.GmbID/DC.identifier">gmb-2018-181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P 1133a</meta:user-defined>
    <meta:user-defined meta:name="OVERHEIDop.woonplaats">Zwaanshoek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49 480027</meta:user-defined>
    <meta:user-defined meta:name="OVERHEIDop.versieInformatie"/>
  </office:meta>
</office:document-meta>
</file>