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743, Vijfhuizerdijk 182 A, 2141 BH, bouwen van een schuur, 20-08-2018, zaaknummer 2783783, olonummer 3691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96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6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B 1743, Vijfhuizerdijk 182 A, 2141 BH, bouwen van een schuur, 20-08-2018, zaaknummer 2783783, olonummer 3691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63</meta:user-defined>
    <meta:user-defined meta:name="OVERHEIDop.GmbID/DC.identifier">gmb-2018-181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H 182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44 487482</meta:user-defined>
    <meta:user-defined meta:name="OVERHEIDop.versieInformatie"/>
  </office:meta>
</office:document-meta>
</file>