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tegenover Putterlande 1 en 17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25 woningen Landrijk 8 en aanleggen uitritten</text:p>
            <text:p text:style-name="common-al">Dossiernummer              O18-1153 </text:p>
            <text:p text:style-name="common-al">Locatie                                 tegenover Putterlande 1 en 17 te Pijnacker</text:p>
            <text:p text:style-name="common-al">Datum besluit                   17 augustus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195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5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5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tegenover Putterlande 1 en 17 t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959</meta:user-defined>
    <meta:user-defined meta:name="OVERHEIDop.GmbID/DC.identifier">gmb-2018-181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Putterla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337 448627</meta:user-defined>
    <meta:user-defined meta:name="OVERHEIDop.versieInformatie"/>
  </office:meta>
</office:document-meta>
</file>