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etbaanlaan 7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 Schietbaanlaan 74F, 3021LM, het vernieuwen van de fundering (datum besluit 15-08-2018, dossiernummer OMV.18.06.00157).</text:p>
            <text:p text:style-name="common-al">
            <text:span text:style-name="nadrukvet">Bezwaar bij verleende reguliere omgevingsvergunningen</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text:p>
            <text:p text:style-name="common-al">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1958</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58</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1958</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etbaanlaan 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3</meta:user-defined>
    <meta:user-defined meta:name="OVERHEIDop.publicationIssue">181958</meta:user-defined>
    <meta:user-defined meta:name="OVERHEIDop.GmbID/DC.identifier">gmb-2018-1819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LH 103c</meta:user-defined>
    <meta:user-defined meta:name="OVERHEIDop.woonplaats">Rotterdam</meta:user-defined>
    <meta:user-defined meta:name="OVERHEIDop.straatnaam">Schietbaan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op.externeBijlage">Beschikking omgevingsvergunning|exb-2018-52012</meta:user-defined>
    <meta:user-defined meta:name="OVERHEID.EPSG28992/DC.spatial">90959 436769</meta:user-defined>
    <meta:user-defined meta:name="OVERHEIDop.versieInformatie"/>
  </office:meta>
</office:document-meta>
</file>