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Fazantstraat 47, 1171 HR, aanleggen van een eigen laadvoorziening op een openbare parkeerplek met een privaat laadpunt in de openbare ruimte, 19-08-2018, zaaknummer 2783602, olonummer 3863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95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5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5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Fazantstraat 47, 1171 HR, aanleggen van een eigen laadvoorziening op een openbare parkeerplek met een privaat laadpunt in de openbare ruimte, 19-08-2018, zaaknummer 2783602, olonummer 38632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957</meta:user-defined>
    <meta:user-defined meta:name="OVERHEIDop.GmbID/DC.identifier">gmb-2018-181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HR 47</meta:user-defined>
    <meta:user-defined meta:name="OVERHEIDop.woonplaats">Badhoevedorp</meta:user-defined>
    <meta:user-defined meta:name="OVERHEIDop.straatnaam">Fazant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238 483265</meta:user-defined>
    <meta:user-defined meta:name="OVERHEIDop.versieInformatie"/>
  </office:meta>
</office:document-meta>
</file>