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bekendmaken vastgesteld bestemmingsplan "Buitengebied, herziening Hazenstraat 9 en 23, Eersel" en de ontheffing hogere grens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Buitengebied, herziening Hazenstraat 9 en 23, Eersel" op 19 december 2017 gewijzigd heeft vastgesteld. De wijziging houdt het volgende in:</text:p>
            <text:p text:style-name="common-al">Het open doorzicht aan de westzijde van de te realiseren woning bestemmen als "Groen" en dit als zodanig op de verbeelding opnemen.</text:p>
            <text:p text:style-name="common-al">Het bestemmingsplan met bijbehorende stukken ligt met ingang van 1 februari 2018 tot 15 maart 2018 ter inzage in het gemeentehuis. Het plan met bijbehorende stukken is digitaal in te zien op www.eersel.nl/ruimtelijkeplannen en op www.ruimtelijkeplannen.nl met identificatienummer NL.IMRO.0770.BPBhazstr9230056-VAST. Tegelijk met het vastgestelde bestemmingsplan wordt ook de ontheffing hogere grenswaarde bekend gemaakt.</text:p>
            <text:p text:style-name="tussenkopcur">Waar gaat het bestemmingsplan over?</text:p>
            <text:p text:style-name="common-al">Het plan voorziet in een juridisch-planologische regeling voor de bouw van een (Ruimte voor Ruimte) woning op het adres Hazenstraat 23 in Eersel en het beëindigen van het agrarisch bedrijf Hazenstraat 9 in Eersel. </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en de ontheffing hogere grenswaarde gecoördineerd behandeld.</text:p>
            <text:p text:style-name="tussenkopcur">Bent u het met het bestemmingsplan of de hogere grenswaarde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mevrouw C.R. van der Krieken-Kok,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19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kendmaken vastgesteld bestemmingsplan "Buitengebied, herziening Hazenstraat 9 en 23, Eersel" en de ontheffing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195</meta:user-defined>
    <meta:user-defined meta:name="OVERHEIDop.GmbID/DC.identifier">gmb-2018-18195</meta:user-defined>
    <meta:user-defined meta:name="OVERHEID.TaxonomieBeleidsagenda/OVERHEID.category">Ruimte en infrastructuur | Organisatie en beleid</meta:user-defined>
    <meta:user-defined meta:name="OVERHEIDop.Ruimtelijkplan/OVERHEIDop.bekendmakingBetreffendePlan">NL.IMRO.0770.BPBhazstr9230056-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H 9</meta:user-defined>
    <meta:user-defined meta:name="OVERHEIDop.woonplaats">Eersel</meta:user-defined>
    <meta:user-defined meta:name="OVERHEIDop.straatnaam">Hazenstraat</meta:user-defined>
    <meta:user-defined meta:name="OVERHEID.PostcodeHuisnummer/OVERHEIDop.postcodeHuisnummer">5521NJ 33</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945 373409</meta:user-defined>
    <meta:user-defined meta:name="OVERHEID.EPSG28992/DC.spatial">151362 373906</meta:user-defined>
    <meta:user-defined meta:name="OVERHEIDop.versieInformatie"/>
  </office:meta>
</office:document-meta>
</file>