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zorghuisvesting, Kranenburgweg 8 (zaaknummer 4621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ranenburgweg 8</text:span> – voor het realiseren van zorghuisvesting, verzonden op 21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94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4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4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zorghuisvesting, Kranenburgweg 8 (zaaknummer 4621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45</meta:user-defined>
    <meta:user-defined meta:name="OVERHEIDop.GmbID/DC.identifier">gmb-2018-181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AC 8</meta:user-defined>
    <meta:user-defined meta:name="OVERHEIDop.woonplaats">Zwolle</meta:user-defined>
    <meta:user-defined meta:name="OVERHEIDop.straatnaam">Kranenburg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733 504691</meta:user-defined>
    <meta:user-defined meta:name="OVERHEIDop.versieInformatie"/>
  </office:meta>
</office:document-meta>
</file>