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oprichten woning en kappen 5 bomen, Anna van Burenlaan 8 Santpoort-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het voornemen hebben een omgevingsvergunning te verlenen voor: </text:p>
            <text:p text:style-name="common-al">
            <text:span text:style-name="nadrukvet">Santpoort-Zuid</text:span>
          </text:p>
            <text:p text:style-name="common-al">Anna van Burenlaan 8, het oprichten van een woning en kappen van 5 bomen </text:p>
            <text:p text:style-name="common-al">De aanvraag, de ontwerp omgevingsvergunning, de ontwerp verklaring van geen bedenkingen en de bijbehorende stukken liggen met ingang van 24 augustus 2018 gedurende zes weken ter inzage bij de afdeling Publiekszaken. Tevens zijn deze stukken in te zien op www.velsen.nl/actueel/inzage-ontwerpbesluiten.htm.</text:p>
            <text:p text:style-name="common-al">Tijdens deze periode van terinzagelegging kan een ieder naar keuze mondeling of schriftelijk zienswijzen inbrengen tegen zowel de ontwerp omgevingsvergunning als de ontwerp verklaring van geen bedenkingen. Zienswijzen moeten worden gericht aan het college van burgemeester en wethouders van Velsen, werkeenheid Vergunningen, Postbus 465, 1970 AL IJmuiden (bezoekadres Dudokplein 1 te IJmuiden). Voor het kenbaar maken van mondelinge zienswijzen kunt u contact opnemen met de werkeenheid Vergunningen, telefoon 14 0255.</text:p>
            <text:p text:style-name="common-al">
            <text:span text:style-name="nadrukvet">Ontwerp omgevingsvergunning (uitgebreide procedure) </text:span>
          </text:p>
            <text:p text:style-name="common-al">Het college van Burgemeester en wethouders van Velsen maakt bekend dat zij het voornemen hebben omgevingsvergunning te verlenen voor:</text:p>
            <text:p text:style-name="last-al">
            <text:span text:style-name="nadrukvet">Santpoort-Zuid:</text:span> Anna van Burenlaan 8, oprichten woning en kappen 5 bomen (3133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944</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44</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44</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procedure): oprichten woning en kappen 5 bomen, Anna van Burenlaan 8 Santpoort-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944</meta:user-defined>
    <meta:user-defined meta:name="OVERHEIDop.GmbID/DC.identifier">gmb-2018-181944</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31335-2017</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BL 8</meta:user-defined>
    <meta:user-defined meta:name="OVERHEIDop.woonplaats">Santpoort-Zuid</meta:user-defined>
    <meta:user-defined meta:name="OVERHEIDop.straatnaam">Anna van Buren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373 492908</meta:user-defined>
    <meta:user-defined meta:name="OVERHEIDop.versieInformatie"/>
  </office:meta>
</office:document-meta>
</file>