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mianenweg ter hoogte van nummer 7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18 een besluit genomen op de aanvraag voor een omgevingsvergunning op locatie Damianenweg ter hoogte van nummer 7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berkenboom</text:p>
            <text:p text:style-name="common-al">Locatie: Damianenweg ter hoogte van nummer 7 Sint-Oedenrode</text:p>
            <text:p text:style-name="common-al">Zaaknummer: OV-2018-0572</text:p>
            <text:p text:style-name="common-al">
            <text:span text:style-name="nadrukvet">Indienen bezwaarschrift</text:span>
          </text:p>
            <text:p text:style-name="common-al">Tegen dit besluit kunnen belanghebbenden op grond van de Algemene wet bestuursrecht binnen zes weken vanaf 22 augustus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1941</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41</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41</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amianenweg ter hoogte van nummer 7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941</meta:user-defined>
    <meta:user-defined meta:name="OVERHEIDop.GmbID/DC.identifier">gmb-2018-181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TJ 7</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413.68 400500.46</meta:user-defined>
    <meta:user-defined meta:name="OVERHEIDop.versieInformatie"/>
  </office:meta>
</office:document-meta>
</file>