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rins Frederiklaan 4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rins Frederiklaan 4, het gedeeltelijk slopen van het pand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9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Prins Frederiklaan 4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94</meta:user-defined>
    <meta:user-defined meta:name="OVERHEIDop.GmbID/DC.identifier">gmb-2018-1819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4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6 462278</meta:user-defined>
    <meta:user-defined meta:name="OVERHEIDop.versieInformatie"/>
  </office:meta>
</office:document-meta>
</file>