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18-234\0971-AZK-85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234\0971-AZK-85658 voor het houden van de wielertoertocht Tour Der Ongeschoren Benen Classic op 2 september 2018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193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diverse wegen in de gemeente Stein (A2018-234\0971-AZK-85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39</meta:user-defined>
    <meta:user-defined meta:name="OVERHEIDop.GmbID/DC.identifier">gmb-2018-18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H 83</meta:user-defined>
    <meta:user-defined meta:name="OVERHEID.PostcodeHuisnummer/OVERHEIDop.postcodeHuisnummer">6171XD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25.38 333618.91</meta:user-defined>
    <meta:user-defined meta:name="OVERHEID.EPSG28992/DC.spatial">181851.06 330116.07</meta:user-defined>
    <meta:user-defined meta:name="OVERHEIDop.versieInformatie"/>
  </office:meta>
</office:document-meta>
</file>