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alk of Peace, Binnenstad Zwolle (zaaknummer 59840-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Vredesplatform Zwolle vraagt een evenementenvergunning voor het houden van de Wal of Peace op <text:span text:style-name="nadrukvet">20 september 2018</text:span>, locatie <text:span text:style-name="nadrukvet">Binnenstad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93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3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3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alk of Peace, Binnenstad Zwolle (zaaknummer 5984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937</meta:user-defined>
    <meta:user-defined meta:name="OVERHEIDop.GmbID/DC.identifier">gmb-2018-1819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1 502965</meta:user-defined>
    <meta:user-defined meta:name="OVERHEIDop.versieInformatie"/>
  </office:meta>
</office:document-meta>
</file>