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malig Schuwacht 324a in Lekkerkerk,  kadastraal bekend als gemeente Lekkerkerk, sectie D, nummer 7206</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voor het verwijderen van de fundering van een reeds gesloopte woning op locatie voormalig Schuwacht 324a in Lekkerkerk,  kadastraal bekend als gemeente Lekkerkerk, sectie D, nummer 7206. De aanvraag is geregistreerd onder zaaknummer SXO-201823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93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malig Schuwacht 324a in Lekkerkerk,  kadastraal bekend als gemeente Lekkerkerk, sectie D, nummer 7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34</meta:user-defined>
    <meta:user-defined meta:name="OVERHEIDop.GmbID/DC.identifier">gmb-2018-181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BB 32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797.96 434317.64</meta:user-defined>
    <meta:user-defined meta:name="OVERHEIDop.versieInformatie"/>
  </office:meta>
</office:document-meta>
</file>