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cheiweg 1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cheiweg 14 te Leunen </text:span>– het veranderen van het bedrijf (HZ-8.40-2018-005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93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3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3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cheiweg 14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31</meta:user-defined>
    <meta:user-defined meta:name="OVERHEIDop.GmbID/DC.identifier">gmb-2018-181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74.75 389705.96</meta:user-defined>
    <meta:user-defined meta:name="OVERHEIDop.versieInformatie"/>
  </office:meta>
</office:document-meta>
</file>