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19, het vernieuwen en uitbreiden van de erker aan de zijgevel van de woning, 16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19, het vernieuwen en uitbreiden van de erker aan de zijgevel van de woning, 16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9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19, het vernieuwen en uitbreiden van de erker aan de zijgevel van de woning, 16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93</meta:user-defined>
    <meta:user-defined meta:name="OVERHEIDop.GmbID/DC.identifier">gmb-2018-18193</meta:user-defined>
    <meta:user-defined meta:name="OVERHEID.TaxonomieBeleidsagenda/OVERHEID.category">Huisvesting | Organisatie en beleid</meta:user-defined>
    <meta:user-defined meta:name="OVERHEIDop.referentienummer">1014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7 462220</meta:user-defined>
    <meta:user-defined meta:name="OVERHEIDop.versieInformatie"/>
  </office:meta>
</office:document-meta>
</file>