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Aertsstraat 16 Swolgen, -e evenementenvergunning (besluitdatum 21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text:p>
            <text:p text:style-name="common-al">
            <text:span text:style-name="nadrukvet">Beschrijving</text:span>
          </text:p>
            <text:p text:style-name="common-al">Kermisactiviteiten door Wilhelmina in een feesttent op 29 sept. t/m 2 okt. 2018 </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192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2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Aertsstraat 16 Swolgen, -e evenementenvergunning (besluitdatum 21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24</meta:user-defined>
    <meta:user-defined meta:name="OVERHEIDop.GmbID/DC.identifier">gmb-2018-18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H 1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846 389558</meta:user-defined>
    <meta:user-defined meta:name="OVERHEIDop.versieInformatie"/>
  </office:meta>
</office:document-meta>
</file>