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uitgebreide procedure Parklaan tussen 18 en 20, 2017-05477, bouwen vier woningen en garage, ontheffing handelen in strijd met regels ruimtelijke ordening, activiteit slopen in beschermd stadsgezicht, activiteit uitweg, activiteit kappen, kappen wegens nieuwbouw met herplantplicht, verzonden 21 augustus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 (uitgebreide procedure):</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roepsmogelijkheid</text:p>
            <text:p text:style-name="common-al">Belanghebbenden kunnen tegen bovengenoemd besluit gedurende 6 weken na de dag van publicatie van het besluit gemotiveerd beroep aantekenen bij de Rechtbank Haarlem, sector bestuursrecht, postbus 1621, 2003 BR Haarlem. </text:p>
            <text:p text:style-name="common-al">U kunt ook digitaal beroep instellen bij genoemde rechtbank via http://loket.rechtspraak.nl/bestuursrecht.</text:p>
            <text:p text:style-name="common-al">Daarvoor moet u wel beschikken over een elektronische handtekening (DigiD). Kijk op de genoemde site voor de precieze voorwaarden</text:p>
            <text:p text:style-name="common-al">De voorzieningenrechter van de Rechtbank Noord-Holland locatie Haarlem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Noord-Holland locatie Haarlem, sector bestuursrecht, postbus 1621, 2003 BR Haarlem.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1923</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923</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923</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uitgebreide procedure Parklaan tussen 18 en 20, 2017-05477, bouwen vier woningen en garage, ontheffing handelen in strijd met regels ruimtelijke ordening, activiteit slopen in beschermd stadsgezicht, activiteit uitweg, activiteit kappen, kappen wegens nieuwbouw met herplantplicht, verzonden 21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1923</meta:user-defined>
    <meta:user-defined meta:name="OVERHEIDop.GmbID/DC.identifier">gmb-2018-1819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KW 18</meta:user-defined>
    <meta:user-defined meta:name="OVERHEIDop.woonplaats">Haarlem</meta:user-defined>
    <meta:user-defined meta:name="OVERHEIDop.straatnaam">Park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01 488921</meta:user-defined>
    <meta:user-defined meta:name="OVERHEIDop.versieInformatie"/>
  </office:meta>
</office:document-meta>
</file>