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arkeerterrein Zadelmakerstraat en Klompenmakerstraat Velserbroek, verkoop etensw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8</text:span>
          </text:p>
            <text:p text:style-name="last-al">
            <text:span text:style-name="nadrukvet">Velserbroek: </text:span>verkoop etenswaren, op woensdag, donderdag en vrijdag van 5 september 2018 t/m 28 december 2018, locatie: parkeerterrein Zadelmakerstraat en Klompenmakerstraat (13/08/2018) 964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92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2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2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parkeerterrein Zadelmakerstraat en Klompenmakerstraat Velserbroek, verkoop etensw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21</meta:user-defined>
    <meta:user-defined meta:name="OVERHEIDop.GmbID/DC.identifier">gmb-2018-181921</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referentienummer">964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JJ 11</meta:user-defined>
    <meta:user-defined meta:name="OVERHEIDop.woonplaats">Velserbroek</meta:user-defined>
    <meta:user-defined meta:name="OVERHEIDop.straatnaam">Klompenmake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872 494181</meta:user-defined>
    <meta:user-defined meta:name="OVERHEIDop.versieInformatie"/>
  </office:meta>
</office:document-meta>
</file>