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weg 24, 2018-05288, realiseren woning in achterbebouwing, ontheffing handelen in strijd met regels ruimtelijke ordening, verzonden 21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192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2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2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weg 24, 2018-05288, realiseren woning in achterbebouwing, ontheffing handelen in strijd met regels ruimtelijke ordening, verzonden 21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920</meta:user-defined>
    <meta:user-defined meta:name="OVERHEIDop.GmbID/DC.identifier">gmb-2018-181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HM 24</meta:user-defined>
    <meta:user-defined meta:name="OVERHEIDop.woonplaats">Haarlem</meta:user-defined>
    <meta:user-defined meta:name="OVERHEIDop.straatnaam">Schot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6 489482</meta:user-defined>
    <meta:user-defined meta:name="OVERHEIDop.versieInformatie"/>
  </office:meta>
</office:document-meta>
</file>