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1, 5222 AL ’s-Hertogenbosch, het afsluiten van een laadplaa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telaarskampweg 1, 5222 AL ’s-Hertogenbosch, het afsluiten van een laadplaats, bouwen, strijd bestemmingsplan, WB00043139,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1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telaarskampweg 1, 5222 AL ’s-Hertogenbosch, het afsluiten van een laadplaat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919</meta:user-defined>
    <meta:user-defined meta:name="OVERHEIDop.GmbID/DC.identifier">gmb-2018-181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L 1</meta:user-defined>
    <meta:user-defined meta:name="OVERHEIDop.woonplaats">'s-Hertogenbosch</meta:user-defined>
    <meta:user-defined meta:name="OVERHEIDop.straatnaam">Ketelaar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18 412725</meta:user-defined>
    <meta:user-defined meta:name="OVERHEIDop.versieInformatie"/>
  </office:meta>
</office:document-meta>
</file>