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10, 5242 AM, Rosmalen, het kappen van een Plata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riebergenlaan 10, 5242 AM, Rosmalen, het kappen van een Plataan, kappen, WB00042492,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ergenlaan 10, 5242 AM, Rosmalen, het kappen van een Plataa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18</meta:user-defined>
    <meta:user-defined meta:name="OVERHEIDop.GmbID/DC.identifier">gmb-2018-181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M 10</meta:user-defined>
    <meta:user-defined meta:name="OVERHEIDop.woonplaats">Rosmalen</meta:user-defined>
    <meta:user-defined meta:name="OVERHEIDop.straatnaam">Drieber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17 413061</meta:user-defined>
    <meta:user-defined meta:name="OVERHEIDop.versieInformatie"/>
  </office:meta>
</office:document-meta>
</file>