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2, 5241 ED, Rosmalen, het verbouwen van het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rpsstraat 72, 5241 ED, Rosmalen, het verbouwen van het woonhuis, bouwen, aanleggen, gemeentelijke/provinciale monumenten, uitweg, WB00043203,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1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1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72, 5241 ED, Rosmalen, het verbouwen van het woonhuis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917</meta:user-defined>
    <meta:user-defined meta:name="OVERHEIDop.GmbID/DC.identifier">gmb-2018-181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ED 72</meta:user-defined>
    <meta:user-defined meta:name="OVERHEIDop.woonplaats">Rosmalen</meta:user-defined>
    <meta:user-defined meta:name="OVERHEIDop.straatnaam">Dorp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51 413901</meta:user-defined>
    <meta:user-defined meta:name="OVERHEIDop.versieInformatie"/>
  </office:meta>
</office:document-meta>
</file>