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antpoorterplein 1 RD, 2018-05673, plaatsen dakkapel op zijdakvlak, ontheffing handelen in strijd met regels ruimtelijke ordening, verzonden 21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191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1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1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antpoorterplein 1 RD, 2018-05673, plaatsen dakkapel op zijdakvlak, ontheffing handelen in strijd met regels ruimtelijke ordening, verzonden 21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915</meta:user-defined>
    <meta:user-defined meta:name="OVERHEIDop.GmbID/DC.identifier">gmb-2018-181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DM 1 rd</meta:user-defined>
    <meta:user-defined meta:name="OVERHEIDop.woonplaats">Haarlem</meta:user-defined>
    <meta:user-defined meta:name="OVERHEIDop.straatnaam">Santpoorter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82 489849</meta:user-defined>
    <meta:user-defined meta:name="OVERHEIDop.versieInformatie"/>
  </office:meta>
</office:document-meta>
</file>