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Heren van Broekgraaf K 536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88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31 woningen</text:p>
            <text:p text:style-name="common-al">
            <text:span text:style-name="nadrukvet">Locatie: Heren van Broekgraaf K 536 Leerdam</text:span>
          </text:p>
            <text:p text:style-name="common-al">Datum ontvangst: 2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19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Heren van Broekgraaf K 536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14</meta:user-defined>
    <meta:user-defined meta:name="OVERHEIDop.GmbID/DC.identifier">gmb-2018-18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4</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535.22 433589.58</meta:user-defined>
    <meta:user-defined meta:name="OVERHEIDop.versieInformatie"/>
  </office:meta>
</office:document-meta>
</file>