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nlaan 1, 5248 BC, Rosmalen, het kappen van 2 conifer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Berkenlaan 1, 5248 BC, Rosmalen, het kappen van 2 coniferen, kappen, WB00043325, 20-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1913</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913</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913</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kenlaan 1, 5248 BC, Rosmalen, het kappen van 2 coniferen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1913</meta:user-defined>
    <meta:user-defined meta:name="OVERHEIDop.GmbID/DC.identifier">gmb-2018-1819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8BC 1</meta:user-defined>
    <meta:user-defined meta:name="OVERHEIDop.woonplaats">Rosmalen</meta:user-defined>
    <meta:user-defined meta:name="OVERHEIDop.straatnaam">Berken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5077 413400</meta:user-defined>
    <meta:user-defined meta:name="OVERHEIDop.versieInformatie"/>
  </office:meta>
</office:document-meta>
</file>