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rklaan 69, 2018-04563, intern verbouwen, activiteit monument, verzonden 1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91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rklaan 69, 2018-04563, intern verbouwen, activiteit monument, verzonden 1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911</meta:user-defined>
    <meta:user-defined meta:name="OVERHEIDop.GmbID/DC.identifier">gmb-2018-18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KS 69</meta:user-defined>
    <meta:user-defined meta:name="OVERHEIDop.woonplaats">Haarlem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3 488921</meta:user-defined>
    <meta:user-defined meta:name="OVERHEIDop.versieInformatie"/>
  </office:meta>
</office:document-meta>
</file>