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Weverstraa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Weverstraat 1 te Venray </text:span>– het veranderen van het bedrijf (HZ-8.40-2018-0054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4 augustus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191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1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1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Weverstraat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910</meta:user-defined>
    <meta:user-defined meta:name="OVERHEIDop.GmbID/DC.identifier">gmb-2018-181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SZ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933.34 392560.63</meta:user-defined>
    <meta:user-defined meta:name="OVERHEIDop.versieInformatie"/>
  </office:meta>
</office:document-meta>
</file>