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Generaal de la Reijlaa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31 juli 2018 een besluit genomen op de aanvraag met zaaknummer HZ_DHW-18-1194 voor het exploiteren van een inrichting op locatie Generaal de la Reijlaan 49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90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Generaal de la Reijlaan 4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08</meta:user-defined>
    <meta:user-defined meta:name="OVERHEIDop.GmbID/DC.identifier">gmb-2018-181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P 4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84.58 476801.69</meta:user-defined>
    <meta:user-defined meta:name="OVERHEIDop.versieInformatie"/>
  </office:meta>
</office:document-meta>
</file>