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erras en trap aan De Velst 2C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e Velst 2C      </text:p>
                <text:p text:style-name="al">Omschrijving      : realiseren van      een terras en trap</text:p>
                <text:p text:style-name="al">      Zaaknummer     : ZO/2018/3965</text:p>
                <text:p text:style-name="al">      Bekendmakingsdatum: 21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90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0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0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terras en trap aan De Velst 2C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906</meta:user-defined>
    <meta:user-defined meta:name="OVERHEIDop.GmbID/DC.identifier">gmb-2018-181906</meta:user-defined>
    <meta:user-defined meta:name="OVERHEID.TaxonomieBeleidsagenda/OVERHEID.category">Huisvesting | Organisatie en beleid</meta:user-defined>
    <meta:user-defined meta:name="OVERHEIDop.referentienummer">ZO/2018/3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L 2</meta:user-defined>
    <meta:user-defined meta:name="OVERHEIDop.woonplaats">Heemskerk</meta:user-defined>
    <meta:user-defined meta:name="OVERHEIDop.straatnaam">De Vels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57 503105</meta:user-defined>
    <meta:user-defined meta:name="OVERHEIDop.versieInformatie"/>
  </office:meta>
</office:document-meta>
</file>