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feest, 15 september 2018 van 16.00 t/m 00.00 uur, Kerkweg ong.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7</text:span>
          </text:p>
            <text:p text:style-name="last-al">
            <text:span text:style-name="nadrukvet">Santpoort-Noord:</text:span> straatfeest, op 15 september 2018 van 16.00 t/m 00.00 uur, locatie: Kerkweg ong. (15/08/2018) 937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90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0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0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aatfeest, 15 september 2018 van 16.00 t/m 00.00 uur, Kerkweg ong. Santpoort-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903</meta:user-defined>
    <meta:user-defined meta:name="OVERHEIDop.GmbID/DC.identifier">gmb-2018-181903</meta:user-defined>
    <meta:user-defined meta:name="OVERHEID.TaxonomieBeleidsagenda/OVERHEID.category">Cultuur en recreatie | Organisatie en beleid</meta:user-defined>
    <meta:user-defined meta:name="OVERHEIDop.referentienummer">937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NC 91</meta:user-defined>
    <meta:user-defined meta:name="OVERHEIDop.woonplaats">Santpoort-Noord</meta:user-defined>
    <meta:user-defined meta:name="OVERHEIDop.straatnaam">Kerk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226 494198</meta:user-defined>
    <meta:user-defined meta:name="OVERHEIDop.versieInformatie"/>
  </office:meta>
</office:document-meta>
</file>