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Musea Zutphen Hof van Heeckeren, ’s Gravenhof 4/ Kuip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1 augustus 2018 is aan Musea Zutphen Hof van Heecker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90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0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Musea Zutphen Hof van Heeckeren, ’s Gravenhof 4/ Kuip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1902</meta:user-defined>
    <meta:user-defined meta:name="OVERHEIDop.GmbID/DC.identifier">gmb-2018-1819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77 461597</meta:user-defined>
    <meta:user-defined meta:name="OVERHEIDop.versieInformatie"/>
  </office:meta>
</office:document-meta>
</file>