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ROFWIELERRONDE VEENENDAAL – VEENENDAAL CLASSIC 201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33<text:span text:style-name="sup">e</text:span> internationale profwielerklassieker voor de Heren- en Dameskoers profwielerklassieker Veenendaal-Veenendaal Classic editie 2018 welke op woensdag 22 augustus plaatsvindt op en rond de Markt in Veenendaal. Ook is vergunning verleend voor de Bouwdorp fietsparade op 22 augustus en het onderdeel ‘Toerclassic Veenendaal-Veenendaal’, welke op zaterdag 25 augustus plaatsvindt</text:p>
            <text:p text:style-name="common-al"/>
            <text:p text:style-name="common-al">Ook dit jaar is er weer sprake van een echte Veenendaal – Veenendaal profwielerkoers met de Start en Finish in Veenendaal! In samenwerking met verschillende partners zoals Stichting Sportservice Veenendaal en Stichting Winkelstad Veenendaal is men er in geslaagd een mooi dagvullend programma neer te zetten.</text:p>
            <text:p text:style-name="common-al"/>
            <text:p text:style-name="common-al">
            <text:span text:style-name="nadrukvet">
              <text:span text:style-name="nadrukondlijn">Profwielerronde Veenendaal – Veenendaal Classic</text:span>
            </text:span>
          </text:p>
            <text:p text:style-name="common-al"/>
            <text:p text:style-name="common-al">
            <text:span text:style-name="nadrukvet">
              <text:span text:style-name="nadrukondlijn">Programma woensdag 22 augustus 2018</text:span>
            </text:span>
          </text:p>
            <text:p text:style-name="common-al">Het programma Wielerklassieker Veenendaal-Veenendaal dat in Veenendaal (doorkomsten centrum en finish) plaatsvindt ziet er als volgt uit:</text:p>
            <text:list text:style-name="id1-3-2-1-1-9">
              <text:list-item text:style-override="id1-3-2-1-1-9-1">
                <text:number>–</text:number>
                <text:p text:style-name="al">10.20 uur                       start dames op de Markt</text:p>
              </text:list-item>
              <text:list-item text:style-override="id1-3-2-1-1-9-2">
                <text:number>–</text:number>
                <text:p text:style-name="al">12.06 uur                       1<text:span text:style-name="sup">e</text:span> doorkomst dames JG Sandbrinkstraat</text:p>
              </text:list-item>
              <text:list-item text:style-override="id1-3-2-1-1-9-3">
                <text:number>–</text:number>
                <text:p text:style-name="al">12.30 uur                       start heren op de Markt </text:p>
              </text:list-item>
              <text:list-item text:style-override="id1-3-2-1-1-9-4">
                <text:number>–</text:number>
                <text:p text:style-name="al">13.30 uur                       2<text:span text:style-name="sup">e</text:span> doorkomst dames</text:p>
              </text:list-item>
              <text:list-item text:style-override="id1-3-2-1-1-9-5">
                <text:number>–</text:number>
                <text:p text:style-name="al">14.00 uur                       finish dames op de Kerkewijk</text:p>
              </text:list-item>
              <text:list-item text:style-override="id1-3-2-1-1-9-6">
                <text:number>–</text:number>
                <text:p text:style-name="al">14.15 uur                       huldiging dames</text:p>
              </text:list-item>
              <text:list-item text:style-override="id1-3-2-1-1-9-7">
                <text:number>–</text:number>
                <text:p text:style-name="al">15.40 uur                       1<text:span text:style-name="sup">e</text:span> doorkomst heren JG Sandbrinkstraat</text:p>
              </text:list-item>
              <text:list-item text:style-override="id1-3-2-1-1-9-8">
                <text:number>–</text:number>
                <text:p text:style-name="al">16.30 uur                       2<text:span text:style-name="sup">e</text:span> doorkomst heren</text:p>
              </text:list-item>
              <text:list-item text:style-override="id1-3-2-1-1-9-9">
                <text:number>–</text:number>
                <text:p text:style-name="al">17.15 uur                       finish heren op de Kerkewijk</text:p>
              </text:list-item>
            </text:list>
            <text:p text:style-name="common-al"/>
            <text:p text:style-name="common-al">
            <text:span text:style-name="nadrukvet">
              <text:span text:style-name="nadrukondlijn">Woensdag 22 augustus 2018</text:span>
            </text:span>
          </text:p>
            <text:p text:style-name="common-al">Bouwdorpfietsparade</text:p>
            <text:list text:style-name="id1-3-2-1-1-13">
              <text:list-item text:style-override="id1-3-2-1-1-13-1">
                <text:number>–</text:number>
                <text:p text:style-name="al">14.30 uur </text:p>
              </text:list-item>
              <text:list-item text:style-override="id1-3-2-1-1-13-2">
                <text:number>–</text:number>
                <text:p text:style-name="al">15.00 uur </text:p>
              </text:list-item>
              <text:list-item text:style-override="id1-3-2-1-1-13-3">
                <text:number>–</text:number>
                <text:p text:style-name="al">15.45 uur </text:p>
              </text:list-item>
            </text:list>
            <text:p text:style-name="common-al"/>
            <text:p text:style-name="common-al">
            <text:span text:style-name="nadrukvet">
              <text:span text:style-name="nadrukondlijn">Programma zaterdag 25 augustus 2018</text:span>
            </text:span>
          </text:p>
            <text:p text:style-name="common-al">Veenendaal-Veenendaal Toerclassic:</text:p>
            <text:list text:style-name="id1-3-2-1-1-17">
              <text:list-item text:style-override="id1-3-2-1-1-17-1">
                <text:number>–</text:number>
                <text:p text:style-name="al">08.00 – 10.00 uur           start verschillende afstanden Veenendaal-Veenendaal Toerclassic en                             finish op de Markt </text:p>
              </text:list-item>
              <text:list-item text:style-override="id1-3-2-1-1-17-2">
                <text:number>–</text:number>
                <text:p text:style-name="al">10.00 – 15.00 uur           rond de start- en finishtijden.</text:p>
              </text:list-item>
            </text:list>
            <text:p text:style-name="common-al"/>
            <text:p text:style-name="common-al">
            <text:span text:style-name="nadrukvet">
              <text:span text:style-name="nadrukondlijn">Afsluitingen van wegen</text:span>
            </text:span>
          </text:p>
            <text:p text:style-name="common-al">De Kerkewijk ter hoogte van de Finish is afgesloten tijdens de Finish tot en met de afbouw na de finish. Ook de kruising Raadhuisstraat/Kerkewijk zal tijdens de Finish tijdelijk worden afgesloten en direct na finish van de wielrenners weer voor verkeer worden opengesteld. Tijdens de diverse doorkomsten in Veenendaal dient men met enige vertraging in de doorstroming van verkeer rekening te houden.</text:p>
            <text:p text:style-name="common-al">De toegang tot het parkeerterrein De Lampegiet en parkeergarage Korenbeurs is deze dag gewoon geopend behalve tijdens de doorkomsten en Finish. </text:p>
            <text:p text:style-name="common-al">De JG Sandbrinkstraat is vanaf dinsdag 21 augustus 2018 tot einde Wielerwedstrijden afgesloten voor  doorgaand verkeer. </text:p>
            <text:p text:style-name="common-al"/>
            <text:p text:style-name="common-al">
            <text:span text:style-name="nadrukvet">
              <text:span text:style-name="nadrukondlijn">Informatie/website</text:span>
            </text:span>
          </text:p>
            <text:p text:style-name="common-al">Zie voor meer informatie: <text:a xlink:href="http://www.veenendaal-veenendaal.nl/" xlink:type="simple">www.veenendaal-veenendaal.nl</text:a> en <text:a xlink:href="http://www.winkelstadveenendaal.nl/" xlink:type="simple">www.winkelstadveenendaal.nl</text:a></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90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WIELERRONDE VEENENDAAL – VEENENDAAL CLASSI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00</meta:user-defined>
    <meta:user-defined meta:name="OVERHEIDop.GmbID/DC.identifier">gmb-2018-1819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4JE 62f</meta:user-defined>
    <meta:user-defined meta:name="OVERHEIDop.woonplaats">Veenendaal</meta:user-defined>
    <meta:user-defined meta:name="OVERHEIDop.straatnaam">Kerkewijk</meta:user-defined>
    <meta:user-defined meta:name="OVERHEID.PostcodeHuisnummer/OVERHEIDop.postcodeHuisnummer">3901GC</meta:user-defined>
    <meta:user-defined meta:name="OVERHEIDop.straatnaam">Raadhuisstraat</meta:user-defined>
    <meta:user-defined meta:name="OVERHEID.PostcodeHuisnummer/OVERHEIDop.postcodeHuisnummer">3901</meta:user-defined>
    <meta:user-defined meta:name="OVERHEIDop.straatnaam">J.G. Sandbrinkstraat</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136 447863</meta:user-defined>
    <meta:user-defined meta:name="OVERHEID.EPSG28992/DC.spatial">166435 448367</meta:user-defined>
    <meta:user-defined meta:name="OVERHEID.EPSG28992/DC.spatial">166593 448430</meta:user-defined>
    <meta:user-defined meta:name="OVERHEIDop.versieInformatie"/>
  </office:meta>
</office:document-meta>
</file>