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art. 4:6 AP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 15 augustus 2018</text:p>
            <text:p text:style-name="common-al">Adres Raadhuisstraat 26-28 5126 CJ Gilze</text:p>
            <text:p text:style-name="last-al">i.v.m. sloop- en opbouwwerkzaamheden wink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189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9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9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hinder art. 4:6 AP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899</meta:user-defined>
    <meta:user-defined meta:name="OVERHEIDop.GmbID/DC.identifier">gmb-2018-181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J</meta:user-defined>
    <meta:user-defined meta:name="OVERHEIDop.woonplaats">Gilze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47 394848</meta:user-defined>
    <meta:user-defined meta:name="OVERHEIDop.versieInformatie"/>
  </office:meta>
</office:document-meta>
</file>