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Grandcafé Restaurant De Courant, Houtmark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1 augustus 2018 is aan Grandcafé Restaurant de Courant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89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9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9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Grandcafé Restaurant De Courant, Houtmark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1897</meta:user-defined>
    <meta:user-defined meta:name="OVERHEIDop.GmbID/DC.identifier">gmb-2018-1818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6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7 461735</meta:user-defined>
    <meta:user-defined meta:name="OVERHEIDop.versieInformatie"/>
  </office:meta>
</office:document-meta>
</file>