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de oprit aan de Schuitemaker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chuitemakerstraat 2</text:p>
                <text:p text:style-name="al">      Omschrijving      : verplaatsen van      de oprit</text:p>
                <text:p text:style-name="al">      Zaaknummer     : ZO/2018/4017</text:p>
                <text:p text:style-name="al">      Bekendmakingsdatum: 20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89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de oprit aan de Schuitemakerstraat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95</meta:user-defined>
    <meta:user-defined meta:name="OVERHEIDop.GmbID/DC.identifier">gmb-2018-181895</meta:user-defined>
    <meta:user-defined meta:name="OVERHEID.TaxonomieBeleidsagenda/OVERHEID.category">Huisvesting | Organisatie en beleid</meta:user-defined>
    <meta:user-defined meta:name="OVERHEIDop.referentienummer">ZO/2018/4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TJ 2</meta:user-defined>
    <meta:user-defined meta:name="OVERHEIDop.woonplaats">Heemskerk</meta:user-defined>
    <meta:user-defined meta:name="OVERHEIDop.straatnaam">Schuitemaker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46 502703</meta:user-defined>
    <meta:user-defined meta:name="OVERHEIDop.versieInformatie"/>
  </office:meta>
</office:document-meta>
</file>