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11 in Zelhem, het organiseren van evenementen 2018 en 2019</text:p>
      <text:section text:name="zakelijke-mededeling_id1-3-2" text:style-name="zakelijke-mededeling">
        <text:section text:name="zakelijke-mededeling-tekst_id1-3-2-1" text:style-name="zakelijke-mededeling-tekst">
          <text:section text:name="tekst_id1-3-2-1-1" text:style-name="tekst">
            <text:p text:style-name="common-al">Op 10 augustus 2018 is een aanvraag ingediend voor een omgevingsvergunning. De aanvraag is geregistreerd onder kenmerk SXO56445105. De aanvraag gaat overhet organiseren van evenementen zoals Vrij Zijn op 5 en 6 oktober 2018, herfstvakantie 12 t/m 28 oktober 2018, Navigators 18 t/m 20 januari 2019 en Vrij Zijn op 1 en 2 februari 2019 aan de Aaltenseweg 11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89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9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9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ltenseweg 11 in Zelhem, het organiseren van evenementen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893</meta:user-defined>
    <meta:user-defined meta:name="OVERHEIDop.GmbID/DC.identifier">gmb-2018-181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1996</meta:user-defined>
    <meta:user-defined meta:name="OVERHEID.EPSG28992/DC.spatial">223704 447454</meta:user-defined>
    <meta:user-defined meta:name="OVERHEIDop.versieInformatie"/>
  </office:meta>
</office:document-meta>
</file>