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standplaats, maandag, dinsdag, woensdag, vrijdag of zaterdag tussen 9.00 en 21.00 uur, Dorpsplein, Zoete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woude  maken  bekend  op grond van de bepalingen in de Algemene Plaatselijke Verordening een vergunning te hebben afgegeven aan:</text:p>
            <text:p text:style-name="common-al">de heer A voor een standplaats op het Dorpsplein op maandag, dinsdag, woensdag, vrijdag of zaterdag tussen 9.00 en 21.00 uur </text:p>
            <text:p text:style-name="common-al">Op grond van de Algemene wet bestuursrecht kunnen belangheb­benden binnen 6 weken na datum van toezending of uitreiking van het besluit, een gemotiveerd schriftelijk bezwaarschrift indienen bij het colle­ge van burge­meester en wethouders. </text:p>
            <text:p text:style-name="common-al">Tevens kunt u, indien vanwege betrokken belangen onverwijlde spoed dat vereist, gelijktijdig een voorlopige voorziening aanvragen bij de voorzieningenrechter van de Arrondissementsrechtbank in Den Haag, sector Bestuursrecht Postbus 20302, 2500 EC </text:p>
            <text:p text:style-name="common-al">Den H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81892</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892</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892</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standplaats, maandag, dinsdag, woensdag, vrijdag of zaterdag tussen 9.00 en 21.00 uur, Dorpsplein, Zoeterwou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1892</meta:user-defined>
    <meta:user-defined meta:name="OVERHEIDop.GmbID/DC.identifier">gmb-2018-181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woude</meta:user-defined>
    <meta:user-defined meta:name="OVERHEID.PostcodeHuisnummer/OVERHEIDop.postcodeHuisnummer">2381EL 16</meta:user-defined>
    <meta:user-defined meta:name="OVERHEIDop.woonplaats">Zoeterwoude</meta:user-defined>
    <meta:user-defined meta:name="OVERHEIDop.straatnaam">Dorpsstraat</meta:user-defined>
    <meta:user-defined meta:name="OVERHEIDgvop.Informatietype/DC.type">Beschikkingen | afhandeling</meta:user-defined>
    <meta:user-defined meta:name="OVERHEID.Gemeente/OVERHEID.authority">Zoeterwoude</meta:user-defined>
    <meta:user-defined meta:name="OVERHEID.Gemeente/DCTERMS.publisher">Zoeterwoude</meta:user-defined>
    <meta:user-defined meta:name="OVERHEID.EPSG28992/DC.spatial">94001 459613</meta:user-defined>
    <meta:user-defined meta:name="OVERHEIDop.versieInformatie"/>
  </office:meta>
</office:document-meta>
</file>