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70, 2018-05158, aanbrengen kerstverlichting op gevel, activiteit monument, verzonden 17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189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9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9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70, 2018-05158, aanbrengen kerstverlichting op gevel, activiteit monument, verzonden 17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90</meta:user-defined>
    <meta:user-defined meta:name="OVERHEIDop.GmbID/DC.identifier">gmb-2018-181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R 70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69 488206</meta:user-defined>
    <meta:user-defined meta:name="OVERHEIDop.versieInformatie"/>
  </office:meta>
</office:document-meta>
</file>