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meren 18, 5235 DT, ’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imeren 18, 5235 DT, ’s-Hertogenbosch, het plaatsen van een dakkapel, bouwen, WB00043735, 16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89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8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8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meren 18, 5235 DT, ’s-Hertogenbosch, het plaatsen van een dakkap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89</meta:user-defined>
    <meta:user-defined meta:name="OVERHEIDop.GmbID/DC.identifier">gmb-2018-181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DT 18</meta:user-defined>
    <meta:user-defined meta:name="OVERHEIDop.woonplaats">'s-Hertogenbosch</meta:user-defined>
    <meta:user-defined meta:name="OVERHEIDop.straatnaam">Eime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86 415343</meta:user-defined>
    <meta:user-defined meta:name="OVERHEIDop.versieInformatie"/>
  </office:meta>
</office:document-meta>
</file>