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Putterlande 8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iverse opties Landrijk 6 &amp; 7 Ackerswoude </text:p>
            <text:p text:style-name="common-al">Dossiernummer              O18-1155 </text:p>
            <text:p text:style-name="common-al">Locatie                                 Landrijk 6 &amp; 7 Ackerswoude Pijnacker</text:p>
            <text:p text:style-name="common-al">
            <text:span text:style-name="nadrukondlijn">Brinkrijk</text:span> 81, 89, 91, 93,</text:p>
            <text:p text:style-name="common-al">
            <text:span text:style-name="nadrukondlijn">Patrijslande</text:span> 19, , 22, 23, 24 18,17, 16, 14,</text:p>
            <text:p text:style-name="common-al">
            <text:span text:style-name="nadrukondlijn">Putterlande</text:span> 34, 17, 15 11, 26,20,14,12, 10, 8, 4, 2,</text:p>
            <text:p text:style-name="common-al">
            <text:span text:style-name="nadrukondlijn">Brinkrijk</text:span> 140,</text:p>
            <text:p text:style-name="common-al">
            <text:span text:style-name="nadrukondlijn">Putterlande</text:span> 7,3,1 Pijnacker</text:p>
            <text:p text:style-name="common-al">Postcode                            2641 EK, KZ2641, KZ2642, EC2642, EC2641, EK2642</text:p>
            <text:p text:style-name="common-al">Datum besluit                   17 augustus 2018                            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1888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8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8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Putterlande 8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888</meta:user-defined>
    <meta:user-defined meta:name="OVERHEIDop.GmbID/DC.identifier">gmb-2018-181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EC 8</meta:user-defined>
    <meta:user-defined meta:name="OVERHEIDop.woonplaats">Pijnacker</meta:user-defined>
    <meta:user-defined meta:name="OVERHEIDop.straatnaam">Putterlan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294 448604</meta:user-defined>
    <meta:user-defined meta:name="OVERHEIDop.versieInformatie"/>
  </office:meta>
</office:document-meta>
</file>