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kappen van 3 eiken op de locatie Loenenseweg 116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1 augustus 2018</text:p>
            <text:p text:style-name="common-al">Locatie: Loenenseweg 116 in Eerbeek</text:p>
            <text:p text:style-name="common-al">Voor: het kappen van 3 eiken</text:p>
            <text:p text:style-name="common-al">Activiteit(en): Kap</text:p>
            <text:p text:style-name="common-al">Registratienummer: SXO-2018-0657</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9 augustus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81886</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886</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886</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kappen van 3 eiken op de locatie Loenenseweg 116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1886</meta:user-defined>
    <meta:user-defined meta:name="OVERHEIDop.GmbID/DC.identifier">gmb-2018-1818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HL 116</meta:user-defined>
    <meta:user-defined meta:name="OVERHEIDop.woonplaats">Eerbeek</meta:user-defined>
    <meta:user-defined meta:name="OVERHEIDop.straatnaam">Loenense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0269 457747</meta:user-defined>
    <meta:user-defined meta:name="OVERHEIDop.versieInformatie"/>
  </office:meta>
</office:document-meta>
</file>