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9, 5211 JX, ’s-Hertogenbosch, het vervangen van een uitsteek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69, 5211 JX, ’s-Hertogenbosch, het vervangen van een uitsteekbord, reclame, WB00043736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9, 5211 JX, ’s-Hertogenbosch, het vervangen van een uitsteek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5</meta:user-defined>
    <meta:user-defined meta:name="OVERHEIDop.GmbID/DC.identifier">gmb-2018-18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6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6 411187</meta:user-defined>
    <meta:user-defined meta:name="OVERHEIDop.versieInformatie"/>
  </office:meta>
</office:document-meta>
</file>