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 Boerestraat 10, 5221 JK, ’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ster Boerestraat 10, 5221 JK, ’s-Hertogenbosch, het bouwen van een dakkapel, bouwen, WB00043741, 1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8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ster Boerestraat 10, 5221 JK, ’s-Hertogenbosch, het bouwen van een dakkap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82</meta:user-defined>
    <meta:user-defined meta:name="OVERHEIDop.GmbID/DC.identifier">gmb-2018-181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JK 10</meta:user-defined>
    <meta:user-defined meta:name="OVERHEIDop.woonplaats">'s-Hertogenbosch</meta:user-defined>
    <meta:user-defined meta:name="OVERHEIDop.straatnaam">Zuster Boer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81 415045</meta:user-defined>
    <meta:user-defined meta:name="OVERHEIDop.versieInformatie"/>
  </office:meta>
</office:document-meta>
</file>