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ramaribostraat 56 Santpoort-Noord, realiseren uitbouw begane grond en eerste verdieping en vervang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eft omgevingsvergunning geweigerd voor: </text:p>
            <text:p text:style-name="last-al">
            <text:span text:style-name="nadrukvet">Santpoort-Noord:</text:span> realiseren uitbouw begane grond en eerste verdieping en vervangen van een erker (17/08/2018) 6205-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88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8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8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aramaribostraat 56 Santpoort-Noord, realiseren uitbouw begane grond en eerste verdieping en vervang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881</meta:user-defined>
    <meta:user-defined meta:name="OVERHEIDop.GmbID/DC.identifier">gmb-2018-181881</meta:user-defined>
    <meta:user-defined meta:name="OVERHEID.TaxonomieBeleidsagenda/OVERHEID.category">Huisvesting | Organisatie en beleid</meta:user-defined>
    <meta:user-defined meta:name="OVERHEIDop.referentienummer">620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VR 56</meta:user-defined>
    <meta:user-defined meta:name="OVERHEIDop.woonplaats">Santpoort-Noord</meta:user-defined>
    <meta:user-defined meta:name="OVERHEIDop.straatnaam">Paramaribo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767 494692</meta:user-defined>
    <meta:user-defined meta:name="OVERHEIDop.versieInformatie"/>
  </office:meta>
</office:document-meta>
</file>