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2, 5391 AA, Nuland, het kappen van twee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Kerkstraat 42, 5391 AA, Nuland, het kappen van twee bomen, kappen, WB00043150, 20-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87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7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7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42, 5391 AA, Nuland, het kappen van twee bom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879</meta:user-defined>
    <meta:user-defined meta:name="OVERHEIDop.GmbID/DC.identifier">gmb-2018-181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A 42</meta:user-defined>
    <meta:user-defined meta:name="OVERHEIDop.woonplaats">Nuland</meta:user-defined>
    <meta:user-defined meta:name="OVERHEIDop.straatnaam">Kerk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8041 415871</meta:user-defined>
    <meta:user-defined meta:name="OVERHEIDop.versieInformatie"/>
  </office:meta>
</office:document-meta>
</file>