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R V Kesselln 49 A, 5212 EG, ’s-Hertogenbosch, het bouwen van een dakkapel,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 R V Kesselln 49 A, 5212 EG, ’s-Hertogenbosch, het bouwen van een dakkapel, bouwen, WB00042937, 2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87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7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87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R V Kesselln 49 A, 5212 EG, ’s-Hertogenbosch, het bouwen van e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877</meta:user-defined>
    <meta:user-defined meta:name="OVERHEIDop.GmbID/DC.identifier">gmb-2018-1818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EG 49a</meta:user-defined>
    <meta:user-defined meta:name="OVERHEIDop.woonplaats">'s-Hertogenbosch</meta:user-defined>
    <meta:user-defined meta:name="OVERHEIDop.straatnaam">Van Rijckevorsel van Kessell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885 412387</meta:user-defined>
    <meta:user-defined meta:name="OVERHEIDop.versieInformatie"/>
  </office:meta>
</office:document-meta>
</file>