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picknick voor senioren, 4 september 2018 van 11.00 uur tot 15.00 uur, Kosterspad, Zoeterwou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Zoeterwoude maken bekend op grond van de bepalingen in de Algemene Plaatselijke Verordening een vergunning te hebben afgegeven aan:</text:p>
            <text:p text:style-name="common-al">de heer B namens de Zonnebloem voor het houden van een picknick voor senioren op </text:p>
            <text:p text:style-name="common-al">4 september 2018 van 11.00 uur tot 15.00 uur op het parkeerterrein van Ons Huis, Kosterspad te Zoeterwoude.</text:p>
            <text:p text:style-name="common-al">Op grond van de Algemene wet bestuursrecht kunnen belangheb­benden binnen 6 weken na datum van toezending of uitreiking van het besluit, een gemotiveerd schriftelijk bezwaarschrift indienen bij het colle­ge van burge­meester en wethouders. </text:p>
            <text:p text:style-name="common-al">Tevens kunt u, indien vanwege betrokken belangen onverwijlde spoed dat vereist, gelijktijdig een voorlopige voorziening aanvragen bij de voorzieningenrechter van de Arrondissementsrechtbank in Den Haag, sector Bestuursrecht Postbus 20302, 2500 EC </text:p>
            <text:p text:style-name="common-al">Den Haag.</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woude</text:p>
            </table:table-cell>
            <table:table-cell office:value-type="string" table:style-name="header.C">
              <text:p text:style-name="headerright"><text:span text:style-name="nr">Nr. 181876</text:span><text:line-break/><text:date style:data-style-name="dag" text:fixed="true" text:date-value="2018-08-27"/><text:line-break/><text:date style:data-style-name="jaar" text:fixed="true" text:date-value="2018-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1876</text:span><text:date style:data-style-name="nicedate" text:fixed="true" text:date-value="2018-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1876</text:span><text:date style:data-style-name="nicedate" text:fixed="true" text:date-value="2018-08-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 picknick voor senioren, 4 september 2018 van 11.00 uur tot 15.00 uur, Kosterspad, Zoeterwou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7</meta:user-defined>
    <meta:user-defined meta:name="OVERHEIDop.publicationIssue">181876</meta:user-defined>
    <meta:user-defined meta:name="OVERHEIDop.GmbID/DC.identifier">gmb-2018-18187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oeterwoude</meta:user-defined>
    <meta:user-defined meta:name="OVERHEID.PostcodeHuisnummer/OVERHEIDop.postcodeHuisnummer">2381BN 3</meta:user-defined>
    <meta:user-defined meta:name="OVERHEIDop.woonplaats">Zoeterwoude</meta:user-defined>
    <meta:user-defined meta:name="OVERHEIDop.straatnaam">Kosterspad</meta:user-defined>
    <meta:user-defined meta:name="OVERHEIDgvop.Informatietype/DC.type">Beschikkingen | afhandeling</meta:user-defined>
    <meta:user-defined meta:name="OVERHEID.Gemeente/OVERHEID.authority">Zoeterwoude</meta:user-defined>
    <meta:user-defined meta:name="OVERHEID.Gemeente/DCTERMS.publisher">Zoeterwoude</meta:user-defined>
    <meta:user-defined meta:name="OVERHEID.EPSG28992/DC.spatial">94034 459527</meta:user-defined>
    <meta:user-defined meta:name="OVERHEIDop.versieInformatie"/>
  </office:meta>
</office:document-meta>
</file>