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nendelseweg 25, 5222 BG, ’s-Hertogenbosch, het verbouwen van een bestaand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Koenendelseweg 25, 5222 BG, ’s-Hertogenbosch, het verbouwen van een bestaand bedrijfspand, overige activiteit, bouwen, milieu, WB00043452, 24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874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7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874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nendelseweg 25, 5222 BG, ’s-Hertogenbosch, het verbouwen van een bestaand bedrijfspand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1874</meta:user-defined>
    <meta:user-defined meta:name="OVERHEIDop.GmbID/DC.identifier">gmb-2018-181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BG 25</meta:user-defined>
    <meta:user-defined meta:name="OVERHEIDop.woonplaats">'s-Hertogenbosch</meta:user-defined>
    <meta:user-defined meta:name="OVERHEIDop.straatnaam">Koenendelse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68 412042</meta:user-defined>
    <meta:user-defined meta:name="OVERHEIDop.versieInformatie"/>
  </office:meta>
</office:document-meta>
</file>