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tyden Zuidas B.V.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exploitatievergunning horeca-inrichting uitbreiding dakterras op locatie Prof. J.H. Bavincklaan 3 in Amstelveen. De aanvraag is geregistreerd onder zaaknummer Z18-0056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7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tyden Zuidas B.V.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72</meta:user-defined>
    <meta:user-defined meta:name="OVERHEIDop.GmbID/DC.identifier">gmb-2018-18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