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pelstraat 28, 5215 EV,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Rupelstraat 28, 5215 EV, ’s-Hertogenbosch, het plaatsen van een dakkapel, bouwen, WB00043166, 17-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1871</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71</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71</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pelstraat 28, 5215 EV, ’s-Hertogenbosch, het plaatsen van een dakkapel,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871</meta:user-defined>
    <meta:user-defined meta:name="OVERHEIDop.GmbID/DC.identifier">gmb-2018-1818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EV 28</meta:user-defined>
    <meta:user-defined meta:name="OVERHEIDop.woonplaats">'s-Hertogenbosch</meta:user-defined>
    <meta:user-defined meta:name="OVERHEIDop.straatnaam">Rupel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822 411448</meta:user-defined>
    <meta:user-defined meta:name="OVERHEIDop.versieInformatie"/>
  </office:meta>
</office:document-meta>
</file>